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complex="Times New Roman" fo:font-style="italic" style:font-style-asian="italic" style:font-style-complex="italic"/>
    </style:style>
    <style:style style:name="P2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olumn23" style:family="table-column">
      <style:table-column-properties style:column-width="1.1159in" style:use-optimal-column-width="false"/>
    </style:style>
    <style:style style:name="TableColumn24" style:family="table-column">
      <style:table-column-properties style:column-width="1.1159in" style:use-optimal-column-width="false"/>
    </style:style>
    <style:style style:name="TableColumn25" style:family="table-column">
      <style:table-column-properties style:column-width="1.1152in" style:use-optimal-column-width="false"/>
    </style:style>
    <style:style style:name="TableColumn26" style:family="table-column">
      <style:table-column-properties style:column-width="1.1152in" style:use-optimal-column-width="false"/>
    </style:style>
    <style:style style:name="TableColumn27" style:family="table-column">
      <style:table-column-properties style:column-width="1.1152in" style:use-optimal-column-width="false"/>
    </style:style>
    <style:style style:name="TableColumn28" style:family="table-column">
      <style:table-column-properties style:column-width="1.1152in" style:use-optimal-column-width="false"/>
    </style:style>
    <style:style style:name="Table22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6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8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1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2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5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6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9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2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3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4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295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Row68" style:family="table-row">
      <style:table-row-properties style:min-row-height="0.3979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5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end" fo:line-height="15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/>
    </style:style>
    <style:style style:name="P90" style:parent-style-name="Standard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 text:c="2"/>……………………………<text:tab/><text:tab/><text:tab/><text:tab/><text:tab/><text:tab/><text:s text:c="2"/>………………………………</text:p>
      <text:p text:style-name="P2"><text:s text:c="2"/>pieczątka zakładu pracy <text:s text:c="67"/>miejsce, data wystawienia</text:p>
      <text:p text:style-name="P3"/>
      <text:p text:style-name="P4"/>
      <text:p text:style-name="P5">Z A Ś W I A D C ZE N I E<text:s/>DO STYPENDIUM I ZASIŁKU SZKOLNEGO<text:s/></text:p>
      <text:p text:style-name="P6">NA POTRZEBY<text:s/></text:p>
      <text:p text:style-name="P7">SAMORZĄDOWEJ ADMINISTRACJI PLACÓWEK OŚWIATOWYCH<text:s/></text:p>
      <text:p text:style-name="P8">W NOWEM</text:p>
      <text:p text:style-name="P9"/>
      <text:p text:style-name="P10"/>
      <text:p text:style-name="P11"><text:span text:style-name="T12">Zaświadcza się, że<text:s/></text:span><text:span text:style-name="T13">Pani/Pan<text:s/></text:span><text:span text:style-name="T14">................................................, PESEL…………………..</text:span></text:p>
      <text:p text:style-name="P15"><text:span text:style-name="T16">zamieszkała/y ………………………………………………………………………..</text:span></text:p>
      <text:p text:style-name="P17">jest zatrudniona/y w ………………………………………………………………….</text:p>
      <text:p text:style-name="P18">na podstawie ……………………………… <text:s/>w okresie ………………………………</text:p>
      <text:p text:style-name="P19"><text:s text:c="21"/><text:s text:c="4"/>(podać również wymiar czasu pracy)<text:tab/><text:tab/>(podać okres zatrudnienia)</text:p>
      <text:p text:style-name="P20"/>
      <text:p text:style-name="P21">W miesiącu ………………….. <text:s/>uzyskał/a dochód *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  <text:p text:style-name="P33">Przychód</text:p>
          </table:table-cell>
          <table:table-cell table:style-name="TableCell34">
            <text:p text:style-name="P35"/>
            <text:p text:style-name="P36"/>
            <text:p text:style-name="P37">Podatek</text:p>
            <text:p text:style-name="P38">dochodowy</text:p>
          </table:table-cell>
          <table:table-cell table:style-name="TableCell39">
            <text:p text:style-name="P40"/>
            <text:p text:style-name="P41"/>
            <text:p text:style-name="P42">Koszty uzyskania przychodu</text:p>
          </table:table-cell>
          <table:table-cell table:style-name="TableCell43">
            <text:p text:style-name="P44"/>
            <text:p text:style-name="P45">Składki na <text:s text:c="3"/>ubezpieczenie społeczne</text:p>
            <text:p text:style-name="P46"/>
          </table:table-cell>
          <table:table-cell table:style-name="TableCell47">
            <text:p text:style-name="P48"/>
            <text:p text:style-name="P49">Składki na <text:s text:c="3"/>ubezpieczenie zdrowotne</text:p>
          </table:table-cell>
          <table:table-cell table:style-name="TableCell50">
            <text:p text:style-name="P51"/>
            <text:p text:style-name="P52"/>
            <text:p text:style-name="P53">Dochód</text:p>
            <text:p text:style-name="P54">1-2-3-4-5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Kwota alimentów świadczona na rzecz innych osób:</text:span><text:span text:style-name="T84"><text:s/></text:span><text:span text:style-name="T85">………………..</text:span></text:p>
      <text:p text:style-name="P86"/>
      <text:p text:style-name="P87"/>
      <text:p text:style-name="P88">………………………………………</text:p>
      <text:p text:style-name="P89"><text:s text:c="95"/>(pieczęć i podpis osoby upoważnionej)</text:p>
      <text:p text:style-name="P90"/>
      <text:p text:style-name="P91"><text:span text:style-name="T92">* Za dochód<text:s/></text:span><text:span text:style-name="T93">uważa się przychód pomniejszony o podatek dochodowy, koszty uzyskania przychodu, <text:s/>składkę na ubezpieczenie zdrowotne i społeczne. W przypadku potrąceń alimentacyjnych należy wyszczególnić powyż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PO</meta:initial-creator>
    <dc:creator>Użytkownik systemu Windows</dc:creator>
    <meta:creation-date>2021-10-05T07:44:00Z</meta:creation-date>
    <dc:date>2022-01-21T09:20:00Z</dc:date>
    <meta:template xlink:href="Normal" xlink:type="simple"/>
    <meta:editing-cycles>4</meta:editing-cycles>
    <meta:editing-duration>PT1200S</meta:editing-duration>
    <meta:document-statistic meta:page-count="1" meta:paragraph-count="2" meta:word-count="178" meta:character-count="1249" meta:row-count="8" meta:non-whitespace-character-count="1073"/>
  </office:meta>
</office:document-meta>
</file>