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complex="Times New Roman" fo:font-style="italic" style:font-style-asian="italic" style:font-style-complex="italic"/>
    </style:style>
    <style:style style:name="P2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</style:style>
    <style:style style:name="T1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uk" fo:country="UA"/>
    </style:style>
    <style:style style:name="P1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line-height="150%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uk" fo:country="UA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ableColumn50" style:family="table-column">
      <style:table-column-properties style:column-width="1.1159in" style:use-optimal-column-width="false"/>
    </style:style>
    <style:style style:name="TableColumn51" style:family="table-column">
      <style:table-column-properties style:column-width="1.1159in" style:use-optimal-column-width="false"/>
    </style:style>
    <style:style style:name="TableColumn52" style:family="table-column">
      <style:table-column-properties style:column-width="1.1152in" style:use-optimal-column-width="false"/>
    </style:style>
    <style:style style:name="TableColumn53" style:family="table-column">
      <style:table-column-properties style:column-width="1.1152in" style:use-optimal-column-width="false"/>
    </style:style>
    <style:style style:name="TableColumn54" style:family="table-column">
      <style:table-column-properties style:column-width="1.1152in" style:use-optimal-column-width="false"/>
    </style:style>
    <style:style style:name="TableColumn55" style:family="table-column">
      <style:table-column-properties style:column-width="1.1152in" style:use-optimal-column-width="false"/>
    </style:style>
    <style:style style:name="Table49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9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0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1" style:parent-style-name="TableContents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4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5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6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7" style:parent-style-name="TableContents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0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1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2" style:parent-style-name="TableContents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5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6" style:parent-style-name="TableContents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9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0" style:parent-style-name="TableContents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3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4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5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6" style:parent-style-name="TableContents" style:family="paragraph">
      <style:paragraph-properties fo:text-align="center" fo:line-height="150%"/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8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uk" fo:country="UA"/>
    </style:style>
    <style:style style:name="TableRow90" style:family="table-row">
      <style:table-row-properties style:min-row-height="0.295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line-height="150%"/>
      <style:text-properties style:font-name="Times New Roman" style:font-name-complex="Times New Roman" fo:color="#000000"/>
    </style:style>
    <style:style style:name="TableRow103" style:family="table-row">
      <style:table-row-properties style:min-row-height="0.3979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Domyślnaczcionkaakapitu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end" fo:line-height="150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/>
    </style:style>
    <style:style style:name="P127" style:parent-style-name="Standard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 text:c="2"/>……………………………<text:tab/><text:tab/><text:tab/><text:tab/><text:tab/><text:tab/><text:s text:c="2"/>………………………………</text:p>
      <text:p text:style-name="P3"><text:s text:c="2"/>pieczątka zakładu pracy <text:s text:c="67"/>miejsce, data wystawienia</text:p>
      <text:p text:style-name="P4"/>
      <text:p text:style-name="P5"/>
      <text:p text:style-name="P6">Z A Ś W I A D C ZE N I E DO<text:s/>STYPENDIUM I ZASIŁKU SZKOLNEGO<text:s/></text:p>
      <text:p text:style-name="P7">NA POTRZEBY<text:s/></text:p>
      <text:p text:style-name="P8">SAMORZĄDOWEJ ADMINISTRACJI PLACÓWEK OŚWIATOWYCH<text:s/></text:p>
      <text:p text:style-name="P9">W NOWEM</text:p>
      <text:p text:style-name="P10"><text:span text:style-name="T11">ДОВІДКА НА СТИПЕНДІЮ ТА ШКІЛЬНУ СТИПІЮ НА ПОТРЕБИ МІСЦЕВОГО УПРАВЛІННЯ НАВЧАЛЬНИХ ЦЕНТРІВ У НОВ</text:span><text:span text:style-name="T12">ОМУ</text:span></text:p>
      <text:p text:style-name="P13"/>
      <text:p text:style-name="P14"><text:span text:style-name="T15">Zaświadcza się, że<text:s/></text:span><text:span text:style-name="T16">Pani/Pan<text:s/></text:span><text:span text:style-name="T17">/<text:s/></text:span><text:span text:style-name="T18">Свідчу, що Пан\Пані</text:span><text:span text:style-name="T19">................................................, PESEL…………………..</text:span></text:p>
      <text:p text:style-name="P20"><text:span text:style-name="T21">zamieszkała/y</text:span><text:span text:style-name="T22"><text:s/>/мешкає <text:s/></text:span><text:span text:style-name="T23">………………………………………………………………………..</text:span></text:p>
      <text:p text:style-name="P24"><text:span text:style-name="T25">jest zatrudniona/y w<text:s/></text:span><text:span text:style-name="T26">/ працює в<text:s/></text:span><text:span text:style-name="T27">………………………………………………………………….</text:span></text:p>
      <text:p text:style-name="P28"><text:span text:style-name="T29">na podstawie<text:s/></text:span><text:span text:style-name="T30">/ на підставі<text:s/></text:span><text:span text:style-name="T31">……………………………… <text:s/>w okresie<text:s/></text:span><text:span text:style-name="T32">/ в терміні<text:s/></text:span><text:span text:style-name="T33">………………………………</text:span></text:p>
      <text:p text:style-name="P34"><text:span text:style-name="T35"><text:s text:c="3"/></text:span><text:span text:style-name="T36"><text:s text:c="22"/>(podać również wymiar czasu pracy)</text:span><text:span text:style-name="T37"><text:s/>/ вказати часи години парці</text:span><text:span text:style-name="T38"><text:tab/></text:span><text:span text:style-name="T39"><text:tab/>(podać okres zatrudnienia)</text:span><text:span text:style-name="T40"><text:s/>/ вказати період праці</text:span></text:p>
      <text:p text:style-name="P41"/>
      <text:p text:style-name="P42"><text:span text:style-name="T43">W miesiącu<text:s/></text:span><text:span text:style-name="T44">/<text:s/></text:span><text:span text:style-name="T45">в Місяці</text:span><text:span text:style-name="T46">………………….. <text:s/>uzyskał/a dochód *</text:span><text:span text:style-name="T47"><text:s/>/<text:s/></text:span><text:span text:style-name="T48">отримала дохід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>Przychód</text:p>
            <text:p text:style-name="P61">Дохід</text:p>
          </table:table-cell>
          <table:table-cell table:style-name="TableCell62">
            <text:p text:style-name="P63"/>
            <text:p text:style-name="P64"/>
            <text:p text:style-name="P65">Podatek</text:p>
            <text:p text:style-name="P66">Dochodowy</text:p>
            <text:p text:style-name="P67">Податок доходу</text:p>
          </table:table-cell>
          <table:table-cell table:style-name="TableCell68">
            <text:p text:style-name="P69"/>
            <text:p text:style-name="P70"/>
            <text:p text:style-name="P71">Koszty uzyskania przychodu</text:p>
            <text:p text:style-name="P72">Вартість отримання доходу</text:p>
          </table:table-cell>
          <table:table-cell table:style-name="TableCell73">
            <text:p text:style-name="P74"/>
            <text:p text:style-name="P75">Składki na <text:s text:c="3"/>ubezpieczenie społeczne</text:p>
            <text:p text:style-name="P76">Внески на соціальне страхування</text:p>
          </table:table-cell>
          <table:table-cell table:style-name="TableCell77">
            <text:p text:style-name="P78"/>
            <text:p text:style-name="P79">Składki na <text:s text:c="3"/>ubezpieczenie zdrowotne</text:p>
            <text:p text:style-name="P80">Внески на медичне страхування</text:p>
          </table:table-cell>
          <table:table-cell table:style-name="TableCell81">
            <text:p text:style-name="P82"/>
            <text:p text:style-name="P83"/>
            <text:p text:style-name="P84">Dochód</text:p>
            <text:p text:style-name="P85">1-2-3-4-5</text:p>
            <text:p text:style-name="P86"><text:span text:style-name="T87">Дохід<text:s/></text:span><text:span text:style-name="T88">1-2-3-4-5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Kwota alimentów świadczona na rzecz innych osób:</text:span><text:span text:style-name="T119"><text:s/>/<text:s/></text:span><text:span text:style-name="T120">Розмір аліментів, що виплачуються іншим особам:</text:span><text:span text:style-name="T121"><text:s/></text:span><text:span text:style-name="T122">………………..</text:span></text:p>
      <text:p text:style-name="P123"/>
      <text:p text:style-name="P124"/>
      <text:p text:style-name="P125">………………………………………</text:p>
      <text:p text:style-name="P126"><text:s text:c="95"/>(pieczęć i podpis osoby<text:s/>upoważnionej)</text:p>
      <text:p text:style-name="P127"/>
      <text:p text:style-name="P128"><text:span text:style-name="T129">* Za dochód uważa się przychód pomniejszony o podatek dochodowy, koszty uzyskania przychodu, <text:s/>składkę na ubezpieczenie zdrowotne i społeczne. W przypadku potrąceń alimentacyjnych należy wyszczególnić powyżej.</text:span></text:p>
      <text:p text:style-name="P130"/>
      <text:p text:style-name="P131"><text:span text:style-name="T132">Доходом вважається дохід за вир</text:span><text:span text:style-name="T133">ахуванням податку на прибуток, податкових витрат, внесків на медичне та соціальне страхування. У разі відрахувань на технічне обслуговування вкажіть вищ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PO</meta:initial-creator>
    <dc:creator>Użytkownik systemu Windows</dc:creator>
    <meta:creation-date>2022-05-05T06:34:00Z</meta:creation-date>
    <dc:date>2022-05-05T11:24:00Z</dc:date>
    <meta:print-date>2022-05-05T10:33:00Z</meta:print-date>
    <meta:template xlink:href="Normal" xlink:type="simple"/>
    <meta:editing-cycles>4</meta:editing-cycles>
    <meta:editing-duration>PT3120S</meta:editing-duration>
    <meta:document-statistic meta:page-count="1" meta:paragraph-count="3" meta:word-count="265" meta:character-count="1854" meta:row-count="13" meta:non-whitespace-character-count="1592"/>
  </office:meta>
</office:document-meta>
</file>